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&lt;a href="https://www.protectivity.com/product/pet-business-insurance?showCert=true&amp;policy=-rY1VjVgy3pBd8t2kUXNaw2" title="Pet Business Insurance Site Seal - Protectivity Insurance" target="_blank"&gt;&lt;img src="https://www.protectivity.com/customer/siteseal/asset/4" alt="Pet Business Insurance Site Seal - Protectivity Insurance" width="200" height="200" /&gt;&lt;/a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</meta:initial-creator>
    <dc:creator>Rebecca</dc:creator>
    <meta:creation-date>2016-07-04T11:46:00Z</meta:creation-date>
    <dc:date>2016-07-04T11:46:00Z</dc:date>
    <meta:template xlink:href="Normal" xlink:type="simple"/>
    <meta:editing-cycles>1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